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13463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52446" officeooo:paragraph-rsid="00152446" style:font-size-asian="9.60000038146973pt" style:font-weight-asian="bold" style:font-size-complex="11pt" style:font-weight-complex="bold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2446" officeooo:paragraph-rsid="0015244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5244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52446" officeooo:paragraph-rsid="00152446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2446" officeooo:paragraph-rsid="00152446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5244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2446" style:font-weight-asian="bold" style:font-weight-complex="bold"/>
    </style:style>
    <style:style style:name="T7" style:family="text">
      <style:text-properties officeooo:rsid="00169247"/>
    </style:style>
    <style:style style:name="T8" style:family="text">
      <style:text-properties officeooo:rsid="001a80dc"/>
    </style:style>
    <style:style style:name="T9" style:family="text">
      <style:text-properties officeooo:rsid="001e283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<text:span text:style-name="T4">Comunicación</text:span><text:span text:style-name="T6"> Nº 46985 – CD – UCR – Evolución, </text:span>de <text:span text:style-name="T4">la</text:span> diputad<text:span text:style-name="T4">a Espíndola,</text:span> por el cual<text:span text:style-name="T7"> se solicit</text:span><text:span text:style-name="T8">a disponga arbitrar las medidas necesarias para crear un cargo de profesor de </text:span><text:span text:style-name="T9">E</text:span><text:span text:style-name="T8">ducación </text:span><text:span text:style-name="T9">F</text:span><text:span text:style-name="T8">ísica exclusivo para las salas de 4 y 5 años del </text:span><text:span text:style-name="T9">J</text:span><text:span text:style-name="T8">ardín de </text:span><text:span text:style-name="T9">I</text:span><text:span text:style-name="T8">nfantes </text:span><text:span text:style-name="T9">N</text:span><text:span text:style-name="T8">uc</text:span><text:span text:style-name="T9">le</text:span><text:span text:style-name="T8">ado 8292 que funciona en barrio </text:span><text:span text:style-name="T9">G</text:span><text:span text:style-name="T8">uadalupe y para el anexo que funciona en barrio </text:span><text:span text:style-name="T9">D</text:span><text:span text:style-name="T8">on </text:span><text:span text:style-name="T9">J</text:span><text:span text:style-name="T8">uan, de la ciudad de </text:span><text:span text:style-name="T9">R</text:span><text:span text:style-name="T8">econquista</text:span>; y por tratarse de materia afín, se ha dispuesto su tratamiento conjunto con el Proyecto de <text:span text:style-name="T4">Comunicación </text:span><text:span text:style-name="T6">N°</text:span><text:span text:style-name="T5"> </text:span><text:span text:style-name="T6">47005 – UCR – Evolución,</text:span><text:span text:style-name="T5"> </text:span>de l<text:span text:style-name="T4">a</text:span> diputad<text:span text:style-name="T4">a Espínolda, </text:span><text:s/>por el cua<text:span text:style-name="T4">l </text:span>se solicita disponga crear un (1) cargo de profesor de música para la salas de 4 y 5 años del <text:span text:style-name="T4">J</text:span>ardín de <text:span text:style-name="T4">I</text:span>nfantes <text:span text:style-name="T4">N</text:span>ucleado 8292 que funciona en barrio <text:span text:style-name="T4">G</text:span>uadalupe y para su anexo que funciona en barrio <text:span text:style-name="T4">D</text:span>on <text:span text:style-name="T4">J</text:span>uan de la ciudad de <text:span text:style-name="T4">R</text:span>econquista ; y por las razones expuestas en los fundamentos y las que podrá dar el miembro informante, esta Comisión aconseja la aprobación del siguiente texto único: <text:s text:c="12"/></text:p>
      <text:p text:style-name="P2">PROYECTO DE COMUNICACIÓN:</text:p>
      <text:p text:style-name="P5">La Cámara de Diputados de la Provincia vería con agrado que el Poder Ejecutivo, por intermedio del Ministerio de Educación, arbitre las medidas necesarias para crear en el Jardín Nucleado N° 8292, que funciona en Barrio Guadalupe, y para el Anexo que funciona en Barrio Don Juan de la ciudad de Reconquista, departamento General Obligado, específicamente para las salas de 4 y 5 años, lo siguiente:</text:p>
      <text:p text:style-name="P5">a) un cargo de Profesor de Educación Física, y;</text:p>
      <text:p text:style-name="P5">b) un cargo de Profesor de música.</text:p>
      <text:p text:style-name="P5"/>
      <text:p text:style-name="P3">Sala de la Comisión por Zoom, 20 de abril de 2022.</text:p>
      <text:p text:style-name="P3">Firmantes: Diputados Balagué, De Ponti, Di Stefano, Donnet, Hynes, Peralta y Argaña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13463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20T13:13:58.105054772</dc:date>
    <meta:print-date>2017-03-29T09:42:11.806000000</meta:print-date>
    <meta:editing-cycles>50</meta:editing-cycles>
    <meta:editing-duration>PT1H43M26S</meta:editing-duration>
    <meta:generator>LibreOffice/7.3.2.2$Linux_X86_64 LibreOffice_project/30$Build-2</meta:generator>
    <meta:document-statistic meta:table-count="0" meta:image-count="1" meta:object-count="0" meta:page-count="1" meta:paragraph-count="9" meta:word-count="302" meta:character-count="1815" meta:non-whitespace-character-count="1503"/>
  </office:meta>
</office:document-meta>
</file>